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81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 style:may-break-between-rows="true" table:border-model="collapsing"/>
    </style:style>
    <style:style style:name="Tabela2.A" style:family="table-column">
      <style:table-column-properties style:column-width="7.303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4.8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 style:may-break-between-rows="true" table:border-model="collapsing"/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4.7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 style:may-break-between-rows="true" table:border-model="collapsing"/>
    </style:style>
    <style:style style:name="Tabela4.A" style:family="table-column">
      <style:table-column-properties style:column-width="7.303cm"/>
    </style:style>
    <style:style style:name="Tabela4.B" style:family="table-column">
      <style:table-column-properties style:column-width="4.895cm"/>
    </style:style>
    <style:style style:name="Tabela4.C" style:family="table-column">
      <style:table-column-properties style:column-width="4.815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4e735" officeooo:paragraph-rsid="0004e7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4e735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4e735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66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d34" officeooo:paragraph-rsid="00066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d34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6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98313" officeooo:paragraph-rsid="00098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98313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98313" officeooo:paragraph-rsid="000e16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9f0e5" officeooo:paragraph-rsid="0019f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paragraph-rsid="000a59d1"/>
    </style:style>
    <style:style style:name="P16" style:family="paragraph" style:parent-style-name="Table_20_Contents">
      <style:paragraph-properties fo:text-align="start" style:justify-single-word="false"/>
      <style:text-properties style:font-name="Calibri" officeooo:paragraph-rsid="000a68d7"/>
    </style:style>
    <style:style style:name="P17" style:family="paragraph" style:parent-style-name="Table_20_Contents">
      <style:paragraph-properties fo:text-align="start" style:justify-single-word="false"/>
      <style:text-properties style:font-name="Calibri" officeooo:paragraph-rsid="000a906d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paragraph-rsid="000c3fa8"/>
    </style:style>
    <style:style style:name="P19" style:family="paragraph" style:parent-style-name="Table_20_Contents">
      <style:paragraph-properties fo:text-align="start" style:justify-single-word="false"/>
      <style:text-properties style:font-name="Calibri" officeooo:paragraph-rsid="000fdac5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rsid="0004e735" officeooo:paragraph-rsid="0004e735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04e735" officeooo:paragraph-rsid="0004e735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04e735" officeooo:paragraph-rsid="0004e735" style:font-weight-asian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rsid="0004e735" officeooo:paragraph-rsid="0004e735" style:font-weight-asian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bold" officeooo:rsid="0004e735" officeooo:paragraph-rsid="0004e735" style:font-style-asian="italic" style:font-weight-asian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fo:font-weight="bold" officeooo:rsid="0004e735" officeooo:paragraph-rsid="000c3fa8" style:font-style-asian="italic" style:font-weight-asian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bold" officeooo:rsid="0004e735" officeooo:paragraph-rsid="0004e735" style:font-style-asian="normal" style:font-weight-asian="bold" style:font-style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bold" officeooo:rsid="0004e735" officeooo:paragraph-rsid="000c3fa8" style:font-style-asian="normal" style:font-weight-asian="bold" style:font-style-complex="normal"/>
    </style:style>
    <style:style style:name="P28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Calibri" fo:font-style="normal" fo:font-weight="bold" officeooo:rsid="0004e735" officeooo:paragraph-rsid="0004e735" style:font-style-asian="normal" style:font-weight-asian="bold" style:font-style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tyle="normal" fo:font-weight="bold" officeooo:rsid="0004e735" officeooo:paragraph-rsid="0004e735" style:font-style-asian="normal" style:font-weight-asian="bold" style:font-style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tyle="normal" fo:font-weight="bold" officeooo:rsid="0004e735" officeooo:paragraph-rsid="000a59d1" style:font-style-asian="normal" style:font-weight-asian="bold" style:font-style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tyle="normal" fo:font-weight="bold" officeooo:rsid="0004e735" officeooo:paragraph-rsid="000c3fa8" style:font-style-asian="normal" style:font-weight-asian="bold" style:font-style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0a59d1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0c3fa8"/>
    </style:style>
    <style:style style:name="P34" style:family="paragraph" style:parent-style-name="Standard">
      <style:paragraph-properties fo:text-align="center" style:justify-single-word="false"/>
      <style:text-properties style:font-name="Calibri" officeooo:paragraph-rsid="000a59d1"/>
    </style:style>
    <style:style style:name="P35" style:family="paragraph" style:parent-style-name="Standard">
      <style:paragraph-properties fo:text-align="center" style:justify-single-word="false"/>
      <style:text-properties style:font-name="Calibri" officeooo:paragraph-rsid="000c3fa8"/>
    </style:style>
    <style:style style:name="P36" style:family="paragraph" style:parent-style-name="Standard">
      <style:paragraph-properties fo:text-align="center" style:justify-single-word="false"/>
      <style:text-properties style:font-name="Calibri" officeooo:rsid="000665bd" officeooo:paragraph-rsid="000a59d1"/>
    </style:style>
    <style:style style:name="P37" style:family="paragraph" style:parent-style-name="Standard">
      <style:paragraph-properties fo:text-align="center" style:justify-single-word="false"/>
      <style:text-properties style:font-name="Calibri" officeooo:rsid="000665bd" officeooo:paragraph-rsid="000c3fa8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paragraph-rsid="000a906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paragraph-rsid="000c3fa8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66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66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665bd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98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6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a9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bfe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59d1" officeooo:paragraph-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59d1" officeooo:paragraph-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9f0e5" officeooo:paragraph-rsid="0019f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68d7" officeooo:paragraph-rsid="000a68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bold" officeooo:rsid="000a68d7" officeooo:paragraph-rsid="000a59d1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bold" officeooo:rsid="000a68d7" officeooo:paragraph-rsid="000c3fa8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bold" officeooo:rsid="000a68d7" officeooo:paragraph-rsid="0024910b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bold" officeooo:rsid="000a906d" officeooo:paragraph-rsid="0019f0e5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6d34"/>
    </style:style>
    <style:style style:name="T3" style:family="text">
      <style:text-properties officeooo:rsid="00098313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8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da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de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e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0a68d7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19f0e5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0a906d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66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98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66d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2de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5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68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9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9f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3f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5b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fda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d2c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1bf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0e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6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bold" officeooo:rsid="000a68d7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bold" officeooo:rsid="000a906d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ize="12pt" fo:font-style="italic" fo:text-shadow="none" style:text-underline-style="none" fo:font-weight="bold" officeooo:rsid="0019f0e5" style:font-size-asian="12pt" style:font-style-asian="italic" style:font-weight-asian="bold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font-style="normal" fo:font-weight="bold" officeooo:rsid="0004e735" style:font-style-asian="normal" style:font-weight-asian="bold" style:font-style-complex="normal"/>
    </style:style>
    <style:style style:name="T43" style:family="text">
      <style:text-properties fo:font-style="normal" fo:font-weight="bold" officeooo:rsid="000a59d1" style:font-style-asian="normal" style:font-weight-asian="bold" style:font-style-complex="normal"/>
    </style:style>
    <style:style style:name="T44" style:family="text">
      <style:text-properties fo:font-style="normal" fo:font-weight="bold" officeooo:rsid="000c3fa8" style:font-style-asian="normal" style:font-weight-asian="bold" style:font-style-complex="normal"/>
    </style:style>
    <style:style style:name="T45" style:family="text">
      <style:text-properties fo:font-style="normal" fo:font-weight="bold" officeooo:rsid="0011bf7d" style:font-style-asian="normal" style:font-weight-asian="bold" style:font-style-complex="normal"/>
    </style:style>
    <style:style style:name="T46" style:family="text">
      <style:text-properties officeooo:rsid="000a68d7"/>
    </style:style>
    <style:style style:name="T47" style:family="text">
      <style:text-properties officeooo:rsid="000a906d"/>
    </style:style>
    <style:style style:name="T48" style:family="text">
      <style:text-properties officeooo:rsid="000c3fa8"/>
    </style:style>
    <style:style style:name="T49" style:family="text">
      <style:text-properties officeooo:rsid="000665bd"/>
    </style:style>
    <style:style style:name="T50" style:family="text">
      <style:text-properties officeooo:rsid="000e162c"/>
    </style:style>
    <style:style style:name="T51" style:family="text">
      <style:text-properties officeooo:rsid="0019f0e5"/>
    </style:style>
    <style:style style:name="T52" style:family="text">
      <style:text-properties officeooo:rsid="001b429e"/>
    </style:style>
    <style:style style:name="T53" style:family="text">
      <style:text-properties officeooo:rsid="001bfe59"/>
    </style:style>
    <style:style style:name="T54" style:family="text">
      <style:text-properties officeooo:rsid="001d2c0f"/>
    </style:style>
    <style:style style:name="T55" style:family="text">
      <style:text-properties officeooo:rsid="0022f8db"/>
    </style:style>
    <style:style style:name="T56" style:family="text">
      <style:text-properties officeooo:rsid="0024910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55">1</text:span> do Regulaminu najmu pomieszczeń MDK</text:p>
      <text:p text:style-name="P23"/>
      <text:p text:style-name="P21"><text:span text:style-name="T1">CENNIK NAJMU SAL MIEJSKIEGO DOMU KULTURY</text:span><text:line-break/><text:span text:style-name="T1">W PIEKARACH ŚLĄSKICH</text:span></text:p>
      <text:p text:style-name="P22"/>
      <text:list xml:id="list3824132054" text:style-name="L1">
        <text:list-item>
          <text:p text:style-name="P28">Piekary Śląskie, ul. Bytomska 73</text:p>
        </text:list-item>
      </text:list>
      <text:p text:style-name="P26"/>
      <text:p text:style-name="P29">Sala widowiskowo-kinowa MDK 255 miejsc</text:p>
      <text:p text:style-name="P24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RODZAJ NAJMU</text:p>
          </table:table-cell>
          <table:table-cell table:style-name="Tabela1.A1" office:value-type="string">
            <text:p text:style-name="P40">OPŁATA NAJMU <text:line-break/><text:span text:style-name="T3">DO 6 GODZIN</text:span></text:p>
          </table:table-cell>
          <table:table-cell table:style-name="Tabela1.C1" office:value-type="string">
            <text:p text:style-name="P43"><text:span text:style-name="T24">OPŁATA NAJMU <text:line-break/></text:span><text:span text:style-name="T25">POWYŻEJ 6 GODZIN</text:span></text:p>
          </table:table-cell>
        </table:table-row>
        <table:table-row table:style-name="Tabela1.2">
          <table:table-cell table:style-name="Tabela1.A2" office:value-type="string">
            <text:p text:style-name="P41">Imprezy biletowane o charakterze estradowym, rozrywkowym, realizowane w celach komercyjnych przez przedsiębiorstwa, agencje artystyczne, agencje edukacyjne</text:p>
          </table:table-cell>
          <table:table-cell table:style-name="Tabela1.A2" office:value-type="string">
            <text:p text:style-name="P4">1<text:span text:style-name="T3">7</text:span>00,00 zł (za <text:span text:style-name="T3">jedno</text:span> wydarzenie<text:span text:style-name="T2">)</text:span></text:p>
            <text:p text:style-name="P4"/>
            <text:p text:style-name="P7">2<text:span text:style-name="T51">5</text:span>00,00 zł (za <text:span text:style-name="T3">dwa</text:span> wydarzenia)</text:p>
          </table:table-cell>
          <table:table-cell table:style-name="Tabela1.C2" office:value-type="string">
            <text:p text:style-name="P9"><text:span text:style-name="T26">250,00 zł (za </text:span><text:span text:style-name="T27">każdą</text:span><text:span text:style-name="T26"> dodatkową godzinę)</text:span></text:p>
          </table:table-cell>
        </table:table-row>
        <table:table-row>
          <table:table-cell table:style-name="Tabela1.A2" office:value-type="string">
            <text:p text:style-name="P44"><text:span text:style-name="T23">Imprezy biletowane o charakterze </text:span><text:span text:style-name="T25">kulturalnym i edukacyjnym</text:span><text:span text:style-name="T23"> przeznaczone dla dzieci i młodzieży</text:span></text:p>
          </table:table-cell>
          <table:table-cell table:style-name="Tabela1.A2" office:value-type="string">
            <text:p text:style-name="P11">600,00 zł (za jedno wydarzenie)</text:p>
          </table:table-cell>
          <table:table-cell table:style-name="Tabela1.C2" office:value-type="string">
            <text:p text:style-name="P10"><text:span text:style-name="T28">10</text:span><text:span text:style-name="T26">0,00 zł (za </text:span><text:span text:style-name="T27">każdą</text:span><text:span text:style-name="T26"> dodatkową godzinę)</text:span></text:p>
          </table:table-cell>
        </table:table-row>
        <table:table-row>
          <table:table-cell table:style-name="Tabela1.A2" office:value-type="string">
            <text:p text:style-name="P49">Wydarzenia inne, o charakterze niekomercyjnym</text:p>
          </table:table-cell>
          <table:table-cell table:style-name="Tabela1.A2" office:value-type="string">
            <text:p text:style-name="P12">600,00 zł (za jedno wydarzenie)</text:p>
          </table:table-cell>
          <table:table-cell table:style-name="Tabela1.C2" office:value-type="string">
            <text:p text:style-name="P10"><text:span text:style-name="T28">10</text:span><text:span text:style-name="T26">0,00 zł (za </text:span><text:span text:style-name="T27">każdą</text:span><text:span text:style-name="T26"> dodatkową godzinę)</text:span></text:p>
          </table:table-cell>
        </table:table-row>
        <table:table-row table:style-name="Tabela1.2">
          <table:table-cell table:style-name="Tabela1.A2" office:value-type="string">
            <text:p text:style-name="P45">Wydarzenia organizowane przez jednostki organizacyjne Gminy Piekary Śląskie</text:p>
          </table:table-cell>
          <table:table-cell table:style-name="Tabela1.C2" table:number-columns-spanned="2" office:value-type="string">
            <text:p text:style-name="P10"><text:span text:style-name="T28">15</text:span><text:span text:style-name="T26">0,00 zł (za </text:span><text:span text:style-name="T28">wydarzenie</text:span><text:span text:style-name="T26">)</text:span></text:p>
          </table:table-cell>
          <table:covered-table-cell/>
        </table:table-row>
        <table:table-row>
          <table:table-cell table:style-name="Tabela1.A2" office:value-type="string">
            <text:p text:style-name="P51">Korzystanie z ekrany i projektora kinowego <text:span text:style-name="T52">wraz z obsługą</text:span></text:p>
          </table:table-cell>
          <table:table-cell table:style-name="Tabela1.C2" table:number-columns-spanned="2" office:value-type="string">
            <text:p text:style-name="P14">100,00 zł <text:span text:style-name="T54">(za każdorazowe użycie) </text:span></text:p>
          </table:table-cell>
          <table:covered-table-cell/>
        </table:table-row>
      </table:table>
      <text:p text:style-name="P26"/>
      <text:p text:style-name="P32"><text:span text:style-name="T42">Sala </text:span><text:span text:style-name="T43">kameralna</text:span><text:span text:style-name="T42"> MDK 5</text:span><text:span text:style-name="T43">0</text:span><text:span text:style-name="T42"> miejsc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RODZAJ NAJMU</text:p>
          </table:table-cell>
          <table:table-cell table:style-name="Tabela2.A1" office:value-type="string">
            <text:p text:style-name="P36">OPŁATA NAJMU <text:line-break/><text:span text:style-name="T3">DO 6 GODZIN</text:span></text:p>
          </table:table-cell>
          <table:table-cell table:style-name="Tabela2.C1" office:value-type="string">
            <text:p text:style-name="P34"><text:span text:style-name="T24">OPŁATA NAJMU <text:line-break/></text:span><text:span text:style-name="T25">POWYŻEJ 6 GODZIN</text:span></text:p>
          </table:table-cell>
        </table:table-row>
        <table:table-row table:style-name="Tabela2.2">
          <table:table-cell table:style-name="Tabela2.A2" office:value-type="string">
            <text:p text:style-name="P52"><text:span text:style-name="T54">N</text:span>ajem sali</text:p>
          </table:table-cell>
          <table:table-cell table:style-name="Tabela2.A1" office:value-type="string">
            <text:p text:style-name="P15"><text:span text:style-name="T29">25</text:span><text:span text:style-name="T24">0,00 zł (</text:span><text:span text:style-name="T29">bez zaplecza kuchennego</text:span><text:span text:style-name="T26">)</text:span></text:p>
            <text:p text:style-name="P5"/>
            <text:p text:style-name="P15"><text:span text:style-name="T29">40</text:span><text:span text:style-name="T26">0,00 zł (</text:span><text:span text:style-name="T29">z zapleczem kuchennym</text:span><text:span text:style-name="T26">)</text:span></text:p>
          </table:table-cell>
          <table:table-cell table:style-name="Tabela2.C1" office:value-type="string">
            <text:p text:style-name="P16"><text:span text:style-name="T29">10</text:span><text:span text:style-name="T26">0,00 zł (za </text:span><text:span text:style-name="T27">każdą</text:span><text:span text:style-name="T26"> dodatkową godzinę </text:span><text:span text:style-name="T29">bez zaplecza kuchennego</text:span><text:span text:style-name="T26">)</text:span></text:p>
            <text:p text:style-name="P16"><text:span text:style-name="T29">12</text:span><text:span text:style-name="T26">0,00 zł (za </text:span><text:span text:style-name="T27">każdą</text:span><text:span text:style-name="T26"> dodatkową godzinę </text:span><text:span text:style-name="T29">z zapleczem kuchennym</text:span><text:span text:style-name="T26">)</text:span></text:p>
          </table:table-cell>
        </table:table-row>
        <table:table-row>
          <table:table-cell table:style-name="Tabela2.A2" office:value-type="string">
            <text:p text:style-name="P45">Wydarzenia organizowane przez jednostki organizacyjne Gminy Piekary Śląskie</text:p>
          </table:table-cell>
          <table:table-cell table:style-name="Tabela2.B3" table:number-columns-spanned="2" office:value-type="string">
            <text:p text:style-name="P15"><text:span text:style-name="T28">1</text:span><text:span text:style-name="T30">0</text:span><text:span text:style-name="T26">0,00 zł (za </text:span><text:span text:style-name="T28">wydarzenie</text:span><text:span text:style-name="T26">)</text:span></text:p>
          </table:table-cell>
          <table:covered-table-cell/>
        </table:table-row>
        <table:table-row>
          <table:table-cell table:style-name="Tabela2.A2" office:value-type="string">
            <text:p text:style-name="P46">Zajęcia cykliczne <text:span text:style-name="T53">(co najmniej raz w tygodniu)</text:span> o charakterze kulturalnym, <text:span text:style-name="T47">edukacyjnym</text:span> lub sportowym</text:p>
          </table:table-cell>
          <table:table-cell table:style-name="Tabela2.B3" table:number-columns-spanned="2" office:value-type="string">
            <text:p text:style-name="P17"><text:span text:style-name="T31">35</text:span><text:span text:style-name="T26">,00 zł (za </text:span><text:span text:style-name="T31">zajęcie</text:span><text:span text:style-name="T26">)</text:span></text:p>
          </table:table-cell>
          <table:covered-table-cell/>
        </table:table-row>
      </table:table>
      <text:p text:style-name="P53">* kwoty najmu obejmują koszty nagłośnienia, oświetlenia oraz obsługę realizatora,</text:p>
      <text:p text:style-name="P38"><text:span text:style-name="T39">** </text:span><text:span text:style-name="T40">podane kwoty są kwotami netto, </text:span><text:span text:style-name="T41">do podanych kwot netto należy doliczyć 23% podatku VAT.</text:span></text:p>
      <text:list xml:id="list104023829647583" text:continue-numbering="true" text:style-name="L1">
        <text:list-item>
          <text:p text:style-name="P28"><text:soft-page-break/>Piekary Śląskie, ul. Tarnogórska 49</text:p>
        </text:list-item>
      </text:list>
      <text:p text:style-name="P24"/>
      <text:p text:style-name="P24"/>
      <text:p text:style-name="P33"><text:span text:style-name="T42">Sala widowiskow</text:span><text:span text:style-name="T44">a FILIA</text:span><text:span text:style-name="T42"> </text:span><text:span text:style-name="T45">MDK </text:span><text:span text:style-name="T44">180</text:span><text:span text:style-name="T42"> miejsc</text:span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RODZAJ NAJMU</text:p>
          </table:table-cell>
          <table:table-cell table:style-name="Tabela3.A1" office:value-type="string">
            <text:p text:style-name="P37">OPŁATA NAJMU <text:line-break/><text:span text:style-name="T3">DO 6 GODZIN</text:span></text:p>
          </table:table-cell>
          <table:table-cell table:style-name="Tabela3.C1" office:value-type="string">
            <text:p text:style-name="P35"><text:span text:style-name="T24">OPŁATA NAJMU <text:line-break/></text:span><text:span text:style-name="T25">POWYŻEJ 6 GODZIN</text:span></text:p>
          </table:table-cell>
        </table:table-row>
        <table:table-row table:style-name="Tabela3.2">
          <table:table-cell table:style-name="Tabela3.A2" office:value-type="string">
            <text:p text:style-name="P42">Imprezy biletowane o charakterze estradowym, rozrywkowym, realizowane w celach komercyjnych przez przedsiębiorstwa, agencje artystyczne, agencje edukacyjne</text:p>
          </table:table-cell>
          <table:table-cell table:style-name="Tabela3.A1" office:value-type="string">
            <text:p text:style-name="P6"><text:span text:style-name="T3">7</text:span>00,00 zł (za <text:span text:style-name="T3">jedno</text:span> wydarzenie<text:span text:style-name="T2">)</text:span></text:p>
            <text:p text:style-name="P6"/>
            <text:p text:style-name="P8"><text:span text:style-name="T48">10</text:span>00,00 zł (za <text:span text:style-name="T3">dwa</text:span> wydarzenia)</text:p>
          </table:table-cell>
          <table:table-cell table:style-name="Tabela3.C1" office:value-type="string">
            <text:p text:style-name="P18"><text:span text:style-name="T32">1</text:span><text:span text:style-name="T26">50,00 zł (za </text:span><text:span text:style-name="T33">każdą</text:span><text:span text:style-name="T26"> dodatkową godzinę)</text:span></text:p>
          </table:table-cell>
        </table:table-row>
        <table:table-row>
          <table:table-cell table:style-name="Tabela3.A2" office:value-type="string">
            <text:p text:style-name="P50">Wydarzenia inne, o charakterze niekomercyjnym</text:p>
          </table:table-cell>
          <table:table-cell table:style-name="Tabela3.A2" office:value-type="string">
            <text:p text:style-name="P13"><text:span text:style-name="T50">5</text:span>00,00 zł <text:span text:style-name="T49">(</text:span><text:span text:style-name="T46">bez zaplecza kuchennego</text:span><text:span text:style-name="T2">)</text:span></text:p>
            <text:p text:style-name="P13"/>
            <text:p text:style-name="P13"><text:span text:style-name="T50">7</text:span><text:span text:style-name="T46">0</text:span><text:span text:style-name="T2">0,00 zł (</text:span><text:span text:style-name="T46">z zapleczem kuchennym</text:span><text:span text:style-name="T2">)</text:span></text:p>
          </table:table-cell>
          <table:table-cell table:style-name="Tabela3.C3" office:value-type="string">
            <text:p text:style-name="P18"><text:span text:style-name="T28">1</text:span><text:span text:style-name="T34">0</text:span><text:span text:style-name="T26">0,00 zł (za </text:span><text:span text:style-name="T33">każdą</text:span><text:span text:style-name="T26"> dodatkową godzinę)</text:span></text:p>
            <text:p text:style-name="P8"/>
            <text:p text:style-name="P19"><text:span text:style-name="T28">1</text:span><text:span text:style-name="T34">2</text:span><text:span text:style-name="T26">0,00 zł (za </text:span><text:span text:style-name="T33">każdą</text:span><text:span text:style-name="T26"> dodatkową godzinę)</text:span></text:p>
          </table:table-cell>
        </table:table-row>
        <table:table-row>
          <table:table-cell table:style-name="Tabela3.A2" office:value-type="string">
            <text:p text:style-name="P47">Wydarzenia organizowane przez jednostki organizacyjne Gminy Piekary Śląskie</text:p>
          </table:table-cell>
          <table:table-cell table:style-name="Tabela3.C3" table:number-columns-spanned="2" office:value-type="string">
            <text:p text:style-name="P18"><text:span text:style-name="T28">1</text:span><text:span text:style-name="T34">0</text:span><text:span text:style-name="T26">0,00 zł (za </text:span><text:span text:style-name="T28">wydarzenie</text:span><text:span text:style-name="T26">)</text:span></text:p>
          </table:table-cell>
          <table:covered-table-cell/>
        </table:table-row>
        <table:table-row>
          <table:table-cell table:style-name="Tabela3.A2" office:value-type="string">
            <text:p text:style-name="P48">Zajęcia cykliczne <text:span text:style-name="T53">(co najmniej raz w tygodniu)</text:span> o charakterze kulturalnym, <text:span text:style-name="T47">edukacyjnym</text:span> lub sportowym</text:p>
          </table:table-cell>
          <table:table-cell table:style-name="Tabela3.C3" table:number-columns-spanned="2" office:value-type="string">
            <text:p text:style-name="P18"><text:span text:style-name="T27">6</text:span><text:span text:style-name="T26">0,00 zł (za </text:span><text:span text:style-name="T31">zajęcie</text:span><text:span text:style-name="T26">)</text:span></text:p>
          </table:table-cell>
          <table:covered-table-cell/>
        </table:table-row>
      </table:table>
      <text:p text:style-name="P27"/>
      <text:p text:style-name="P27"/>
      <text:p text:style-name="P33"><text:span text:style-name="T42">Sala </text:span><text:span text:style-name="T43">kameralna</text:span><text:span text:style-name="T42"> </text:span><text:span text:style-name="T44">FILIA </text:span><text:span text:style-name="T45">MDK</text:span><text:span text:style-name="T42"> </text:span><text:span text:style-name="T44">4</text:span><text:span text:style-name="T43">0</text:span><text:span text:style-name="T42"> miejsc</text:span>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RODZAJ NAJMU</text:p>
          </table:table-cell>
          <table:table-cell table:style-name="Tabela4.A1" office:value-type="string">
            <text:p text:style-name="P37">OPŁATA NAJMU <text:line-break/><text:span text:style-name="T3">DO 6 GODZIN</text:span></text:p>
          </table:table-cell>
          <table:table-cell table:style-name="Tabela4.C1" office:value-type="string">
            <text:p text:style-name="P35"><text:span text:style-name="T24">OPŁATA NAJMU <text:line-break/></text:span><text:span text:style-name="T25">POWYŻEJ 6 GODZIN</text:span></text:p>
          </table:table-cell>
        </table:table-row>
        <table:table-row table:style-name="Tabela4.2">
          <table:table-cell table:style-name="Tabela4.A2" office:value-type="string">
            <text:p text:style-name="P39"><text:span text:style-name="T35">N</text:span><text:span text:style-name="T29">ajem sali</text:span></text:p>
          </table:table-cell>
          <table:table-cell table:style-name="Tabela4.A1" office:value-type="string">
            <text:p text:style-name="P18"><text:span text:style-name="T34">1</text:span><text:span text:style-name="T29">5</text:span><text:span text:style-name="T24">0,00 zł </text:span></text:p>
            <text:p text:style-name="P6"/>
            <text:p text:style-name="P8"/>
          </table:table-cell>
          <table:table-cell table:style-name="Tabela4.C1" office:value-type="string">
            <text:p text:style-name="P18"><text:span text:style-name="T36">5</text:span><text:span text:style-name="T34">0</text:span><text:span text:style-name="T26">,00 zł (za 1 dodatkową godzinę</text:span><text:span text:style-name="T36">)</text:span></text:p>
          </table:table-cell>
        </table:table-row>
        <table:table-row>
          <table:table-cell table:style-name="Tabela4.A2" office:value-type="string">
            <text:p text:style-name="P47">Wydarzenia organizowane przez jednostki organizacyjne Gminy Piekary Śląskie</text:p>
          </table:table-cell>
          <table:table-cell table:style-name="Tabela4.B3" table:number-columns-spanned="2" office:value-type="string">
            <text:p text:style-name="P18"><text:span text:style-name="T28">1</text:span><text:span text:style-name="T30">0</text:span><text:span text:style-name="T26">0,00 zł (za </text:span><text:span text:style-name="T28">wydarzenie</text:span><text:span text:style-name="T26">)</text:span></text:p>
          </table:table-cell>
          <table:covered-table-cell/>
        </table:table-row>
        <table:table-row>
          <table:table-cell table:style-name="Tabela4.A2" office:value-type="string">
            <text:p text:style-name="P48">Zajęcia cykliczne <text:span text:style-name="T53">(co najmniej raz w tygodniu)</text:span> o charakterze kulturalnym, <text:span text:style-name="T47">edukacyjnym</text:span> lub sportowym</text:p>
          </table:table-cell>
          <table:table-cell table:style-name="Tabela4.B3" table:number-columns-spanned="2" office:value-type="string">
            <text:p text:style-name="P18"><text:span text:style-name="T37">3</text:span><text:span text:style-name="T38">0</text:span><text:span text:style-name="T26">,00 zł (za </text:span><text:span text:style-name="T31">zajęcie</text:span><text:span text:style-name="T26">)</text:span></text:p>
          </table:table-cell>
          <table:covered-table-cell/>
        </table:table-row>
      </table:table>
      <text:p text:style-name="P54"/>
      <text:p text:style-name="P55">* kwoty najmu obejmują koszty nagłośnienia, oświetlenia oraz obsługę realizatora <text:line-break/><text:span text:style-name="T56">(z wyłączeniem zajęć cyklicznych),</text:span></text:p>
      <text:p text:style-name="P56"><text:span text:style-name="T46">** </text:span>podane kwoty są kwotami netto, <text:span text:style-name="T51">do podanych kwot netto należy doliczyć 23% podatku VA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3:56:35.643000000</meta:creation-date>
    <dc:date>2022-10-06T10:40:22.225000000</dc:date>
    <meta:editing-duration>PT6H37M6S</meta:editing-duration>
    <meta:editing-cycles>11</meta:editing-cycles>
    <meta:generator>LibreOffice/7.0.1.2$Windows_X86_64 LibreOffice_project/7cbcfc562f6eb6708b5ff7d7397325de9e764452</meta:generator>
    <meta:print-date>2022-10-03T11:53:13.293000000</meta:print-date>
    <meta:document-statistic meta:table-count="4" meta:image-count="0" meta:object-count="0" meta:page-count="2" meta:paragraph-count="67" meta:word-count="436" meta:character-count="3042" meta:non-whitespace-character-count="2664"/>
  </office:meta>
</office:document-meta>
</file>